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oor het in gebruik hebben of houden van het Centrumgebouw op Resort Poort van Amsterdam,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in gebruik hebben of houden van het Centrumgebouw op Resort Poort van Amsterdam.</text:p>
            <text:p text:style-name="common-al">(ingekomen 25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randveilig in gebruik hebben of houd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37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7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oor het in gebruik hebben of houden van het Centrumgebouw op Resort Poort van Amsterdam, Zeedijk 2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378</meta:user-defined>
    <meta:user-defined meta:name="OVERHEIDop.GmbID/DC.identifier">gmb-2017-19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