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udumholm 57, 2133 HG, optrekken van de voorgevel op de eerste verdieping, 01-11-2017, zaaknummer 2540018, olonummer 32872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6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udumholm 57, 2133 HG, optrekken van de voorgevel op de eerste verdieping, 01-11-2017, zaaknummer 2540018, olonummer 3287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69</meta:user-defined>
    <meta:user-defined meta:name="OVERHEIDop.GmbID/DC.identifier">gmb-2017-19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G 57</meta:user-defined>
    <meta:user-defined meta:name="OVERHEIDop.woonplaats">Hoofddorp</meta:user-defined>
    <meta:user-defined meta:name="OVERHEIDop.straatnaam">Gudum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91 480767</meta:user-defined>
    <meta:user-defined meta:name="OVERHEIDop.versieInformatie"/>
  </office:meta>
</office:document-meta>
</file>