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ortugalstraat 2, 2017-05879, wijzigen gebruik en interne verbouwing naar 13 (zorg)appartementen, verzonden 1 novem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36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6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6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ortugalstraat 2, 2017-05879, wijzigen gebruik en interne verbouwing naar 13 (zorg)appartementen, verzonden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68</meta:user-defined>
    <meta:user-defined meta:name="OVERHEIDop.GmbID/DC.identifier">gmb-2017-193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V 2h</meta:user-defined>
    <meta:user-defined meta:name="OVERHEIDop.woonplaats">Haarlem</meta:user-defined>
    <meta:user-defined meta:name="OVERHEIDop.straatnaam">Portug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98 486377</meta:user-defined>
    <meta:user-defined meta:name="OVERHEIDop.versieInformatie"/>
  </office:meta>
</office:document-meta>
</file>