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plaatsen van een nieuw entreegebouw - Walstraat 2a 6629 AD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3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plaatsen van een nieuw entreegebouw - Walstraat 2a 6629 AD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67</meta:user-defined>
    <meta:user-defined meta:name="OVERHEIDop.GmbID/DC.identifier">gmb-2017-193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D 2a</meta:user-defined>
    <meta:user-defined meta:name="OVERHEIDop.woonplaats">Appeltern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9755 427450</meta:user-defined>
    <meta:user-defined meta:name="OVERHEIDop.versieInformatie"/>
  </office:meta>
</office:document-meta>
</file>