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Jan van Gentstraat 102, 1171 GN, realiseren van een binnendoorgang tussen de percelen nr. 102 en 106 en de exploitatie van een sportschool, 01-11-2017, zaaknummer 2539970, olonummer 32870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36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6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6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Jan van Gentstraat 102, 1171 GN, realiseren van een binnendoorgang tussen de percelen nr. 102 en 106 en de exploitatie van een sportschool, 01-11-2017, zaaknummer 2539970, olonummer 32870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65</meta:user-defined>
    <meta:user-defined meta:name="OVERHEIDop.GmbID/DC.identifier">gmb-2017-193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N 102</meta:user-defined>
    <meta:user-defined meta:name="OVERHEIDop.woonplaats">Badhoevedorp</meta:user-defined>
    <meta:user-defined meta:name="OVERHEIDop.straatnaam">Jan van Gen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633 483334</meta:user-defined>
    <meta:user-defined meta:name="OVERHEIDop.versieInformatie"/>
  </office:meta>
</office:document-meta>
</file>