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Saeftinge 57, 2017-08013, kappen zwarte den, groeit op perceel derden, wortels beschadigen weg, herplant verplicht, verzonden 30 oktober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3361</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361</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361</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Saeftinge 57, 2017-08013, kappen zwarte den, groeit op perceel derden, wortels beschadigen weg, herplant verplicht, verzonden 30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3361</meta:user-defined>
    <meta:user-defined meta:name="OVERHEIDop.GmbID/DC.identifier">gmb-2017-1933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KN 2</meta:user-defined>
    <meta:user-defined meta:name="OVERHEIDop.woonplaats">Haarlem</meta:user-defined>
    <meta:user-defined meta:name="OVERHEIDop.straatnaam">Daslook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1632 487477</meta:user-defined>
    <meta:user-defined meta:name="OVERHEIDop.versieInformatie"/>
  </office:meta>
</office:document-meta>
</file>