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dempen van een sloot en plaatsen van een duiker - Van Heemstraweg 125 6621 KM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36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6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dempen van een sloot en plaatsen van een duiker - Van Heemstraweg 125 6621 KM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360</meta:user-defined>
    <meta:user-defined meta:name="OVERHEIDop.GmbID/DC.identifier">gmb-2017-193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5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85 429906</meta:user-defined>
    <meta:user-defined meta:name="OVERHEIDop.versieInformatie"/>
  </office:meta>
</office:document-meta>
</file>