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locatie Fonteinstraat thv. nr.7 t/m 9f,(11016060),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3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locatie Fonteinstraat thv. nr.7 t/m 9f,(11016060),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36</meta:user-defined>
    <meta:user-defined meta:name="OVERHEIDop.GmbID/DC.identifier">gmb-2017-19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T 7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4 579395</meta:user-defined>
    <meta:user-defined meta:name="OVERHEIDop.versieInformatie"/>
  </office:meta>
</office:document-meta>
</file>