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Tweemanspolder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7 heeft de gemeente Zuidplas besloten om de beslistermijn voor de aanvraag met kenmerk 2017198237 voor het bouwen van een woonhuis op de locatie Tweemanspolder 4 in Zeven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335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5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5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Tweemanspolder 4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359</meta:user-defined>
    <meta:user-defined meta:name="OVERHEIDop.GmbID/DC.identifier">gmb-2017-193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61ED 4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99233 447484</meta:user-defined>
    <meta:user-defined meta:name="OVERHEIDop.versieInformatie"/>
  </office:meta>
</office:document-meta>
</file>