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uitenweg kavel 19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uitenweg kavel 19, Venray </text:span>- het bouwen van een woning (nr. 2017-0314, ontvangstdatum 1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35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5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5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uitenweg kavel 19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355</meta:user-defined>
    <meta:user-defined meta:name="OVERHEIDop.GmbID/DC.identifier">gmb-2017-193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K 7</meta:user-defined>
    <meta:user-defined meta:name="OVERHEIDop.woonplaats">Venray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09 394496</meta:user-defined>
    <meta:user-defined meta:name="OVERHEIDop.versieInformatie"/>
  </office:meta>
</office:document-meta>
</file>