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ortusplein 4, 2017-05125, wijzigen gebruik en intern verbouwen pand, , ontheffing handelen in strijd met regels ruimtelijke ordening, verzonden 2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351</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51</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51</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ortusplein 4, 2017-05125, wijzigen gebruik en intern verbouwen pand, , ontheffing handelen in strijd met regels ruimtelijke ordening, verzonden 2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351</meta:user-defined>
    <meta:user-defined meta:name="OVERHEIDop.GmbID/DC.identifier">gmb-2017-1933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9XV 4</meta:user-defined>
    <meta:user-defined meta:name="OVERHEIDop.woonplaats">Haarlem</meta:user-defined>
    <meta:user-defined meta:name="OVERHEIDop.straatnaam">Hortu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26 488456</meta:user-defined>
    <meta:user-defined meta:name="OVERHEIDop.versieInformatie"/>
  </office:meta>
</office:document-meta>
</file>