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Van Heugtenlaan 2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 november 2017 heeft de Omgevingsdienst Midden-Holland namens de gemeente Zuidplas een besluit genomen op de aanvraag met kenmerk 2017233430. Dit betreft het plaatsen van wegschuifbare beglazing op het balkon op de locatie Burg Van Heugtenlaan 27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3 nov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3350</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50</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50</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 Van Heugtenlaan 27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350</meta:user-defined>
    <meta:user-defined meta:name="OVERHEIDop.GmbID/DC.identifier">gmb-2017-193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HA 27</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880 441677</meta:user-defined>
    <meta:user-defined meta:name="OVERHEIDop.versieInformatie"/>
  </office:meta>
</office:document-meta>
</file>