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locatie De Dulf, bij de centrale hoofdingang,(11016059), verzenddatum 2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3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locatie De Dulf, bij de centrale hoofdingang,(11016059), verzenddatum 2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35</meta:user-defined>
    <meta:user-defined meta:name="OVERHEIDop.GmbID/DC.identifier">gmb-2017-19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K 212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8 580890</meta:user-defined>
    <meta:user-defined meta:name="OVERHEIDop.versieInformatie"/>
  </office:meta>
</office:document-meta>
</file>