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zuidzijde van de N210b aan weerszijden van het Broekselaantje in Bergambacht, kadastraal bekend als gemeente Bergambacht, sectie B, nummer 5583</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een aanvraag ontvangen voor een omgevingsvergunning voor het aanpassen van de kruising Broekselaantje - Provincialewegin Bergambacht, kadastraal bekend als gemeente Bergambacht, sectie B, nummer 5583. De aanvraag is geregistreerd onder zaaknummer SXO-201728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34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4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4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zuidzijde van de N210b aan weerszijden van het Broekselaantje in Bergambacht, kadastraal bekend als gemeente Bergambacht, sectie B, nummer 55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49</meta:user-defined>
    <meta:user-defined meta:name="OVERHEIDop.GmbID/DC.identifier">gmb-2017-19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524.7 438381.03</meta:user-defined>
    <meta:user-defined meta:name="OVERHEIDop.versieInformatie"/>
  </office:meta>
</office:document-meta>
</file>