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esterhoutstraat 44, 2017-07386, bouwen aanbouw aan achtergevel woning, ontheffing handelen in strijd met regels ruimtelijke ordening, verzonden 1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348</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48</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48</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esterhoutstraat 44, 2017-07386, bouwen aanbouw aan achtergevel woning, ontheffing handelen in strijd met regels ruimtelijke ordening, verzonden 1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348</meta:user-defined>
    <meta:user-defined meta:name="OVERHEIDop.GmbID/DC.identifier">gmb-2017-1933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JS 44</meta:user-defined>
    <meta:user-defined meta:name="OVERHEIDop.woonplaats">Haarlem</meta:user-defined>
    <meta:user-defined meta:name="OVERHEIDop.straatnaam">Wester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739 487220</meta:user-defined>
    <meta:user-defined meta:name="OVERHEIDop.versieInformatie"/>
  </office:meta>
</office:document-meta>
</file>