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kamer, Strodekkerstraat 4 (zaaknummer 3139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odekkerstraat 4 </text:span>
            <text:span text:style-name="nadrukvet">– </text:span>ontvangen 31 oktober 2017 voor het uitbouwen van de kamer op de 2e verdieping op gedeelte van het dakterra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34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4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4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kamer, Strodekkerstraat 4 (zaaknummer 313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47</meta:user-defined>
    <meta:user-defined meta:name="OVERHEIDop.GmbID/DC.identifier">gmb-2017-193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DD 4</meta:user-defined>
    <meta:user-defined meta:name="OVERHEIDop.woonplaats">Zwolle</meta:user-defined>
    <meta:user-defined meta:name="OVERHEIDop.straatnaam">Strodekk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946 505178</meta:user-defined>
    <meta:user-defined meta:name="OVERHEIDop.versieInformatie"/>
  </office:meta>
</office:document-meta>
</file>