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kennisgeving verlenging beslistermijn voor het uitbreiden van een dierenkliniek - Nijverheidsstraat 6a 6658 WM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10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3346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34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34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kennisgeving verlenging beslistermijn voor het uitbreiden van een dierenkliniek - Nijverheidsstraat 6a 6658 WM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346</meta:user-defined>
    <meta:user-defined meta:name="OVERHEIDop.GmbID/DC.identifier">gmb-2017-1933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EM 6a</meta:user-defined>
    <meta:user-defined meta:name="OVERHEIDop.woonplaats">Beneden-Leeuwen</meta:user-defined>
    <meta:user-defined meta:name="OVERHEIDop.straatnaam">Nijverheids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338 432477</meta:user-defined>
    <meta:user-defined meta:name="OVERHEIDop.versieInformatie"/>
  </office:meta>
</office:document-meta>
</file>