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kestraat 37 RD, 2017-06064, verbouwen tot drie appartementen op de verdiepingen, activiteit monument, verzonden 1 nov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34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4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4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ankestraat 37 RD, 2017-06064, verbouwen tot drie appartementen op de verdiepingen, activiteit monument, verzonden 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44</meta:user-defined>
    <meta:user-defined meta:name="OVERHEIDop.GmbID/DC.identifier">gmb-2017-193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T 37 rd</meta:user-defined>
    <meta:user-defined meta:name="OVERHEIDop.woonplaats">Haarlem</meta:user-defined>
    <meta:user-defined meta:name="OVERHEIDop.straatnaam">Frank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1 488193</meta:user-defined>
    <meta:user-defined meta:name="OVERHEIDop.versieInformatie"/>
  </office:meta>
</office:document-meta>
</file>