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33 D, 2017-07150, vergroten kapverdieping, vernieuwen en vergroten aanbouw aan zijgevel, ontheffing handelen in strijd met regels ruimtelijke ordening, verzonden 1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4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 Heiligland 33 D, 2017-07150, vergroten kapverdieping, vernieuwen en vergroten aanbouw aan zijgevel, ontheffing handelen in strijd met regels ruimtelijke ordening,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40</meta:user-defined>
    <meta:user-defined meta:name="OVERHEIDop.GmbID/DC.identifier">gmb-2017-193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A 10</meta:user-defined>
    <meta:user-defined meta:name="OVERHEIDop.woonplaats">Haarlem</meta:user-defined>
    <meta:user-defined meta:name="OVERHEIDop.straatnaam">Kamp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5 487276</meta:user-defined>
    <meta:user-defined meta:name="OVERHEIDop.versieInformatie"/>
  </office:meta>
</office:document-meta>
</file>