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erkmanslust, (11015600) plaatsen 2 zeecontainers en 2 kantoorunits, van 1 februari t/m 3 juli 2017, verzenddatum 23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334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erkmanslust, (11015600) plaatsen 2 zeecontainers en 2 kantoorunits, van 1 februari t/m 3 juli 2017, verzenddatum 23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334</meta:user-defined>
    <meta:user-defined meta:name="OVERHEIDop.GmbID/DC.identifier">gmb-2017-193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CB 30</meta:user-defined>
    <meta:user-defined meta:name="OVERHEIDop.woonplaats">Leeuwarden</meta:user-defined>
    <meta:user-defined meta:name="OVERHEIDop.straatnaam">Werkmanslus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35 580272</meta:user-defined>
    <meta:user-defined meta:name="OVERHEIDop.versieInformatie"/>
  </office:meta>
</office:document-meta>
</file>