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Zaanenpark, 2017-08319, Kerstsamenzang Zaanenpark op 24 december 2017, 30 oktober</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33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3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3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Zaanenpark, 2017-08319, Kerstsamenzang Zaanenpark op 24 december 2017, 30 oktob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37</meta:user-defined>
    <meta:user-defined meta:name="OVERHEIDop.GmbID/DC.identifier">gmb-2017-1933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A 1</meta:user-defined>
    <meta:user-defined meta:name="OVERHEIDop.woonplaats">Haarlem</meta:user-defined>
    <meta:user-defined meta:name="OVERHEIDop.straatnaam">Orio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58 490776</meta:user-defined>
    <meta:user-defined meta:name="OVERHEIDop.versieInformatie"/>
  </office:meta>
</office:document-meta>
</file>