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B, 2149: plaatsen schutting, verzenddatum: 30/10/17, referentienummer: Z -17-8737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93332</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32</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332</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B, 2149: plaatsen schutting, verzenddatum: 30/10/17, referentienummer: Z -17-873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332</meta:user-defined>
    <meta:user-defined meta:name="OVERHEIDop.GmbID/DC.identifier">gmb-2017-19333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BS 49</meta:user-defined>
    <meta:user-defined meta:name="OVERHEIDop.woonplaats">Ouddorp</meta:user-defined>
    <meta:user-defined meta:name="OVERHEIDop.straatnaam">Ooster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855 427054</meta:user-defined>
    <meta:user-defined meta:name="OVERHEIDop.versieInformatie"/>
  </office:meta>
</office:document-meta>
</file>