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publieke taak leningen en garanties gemeente Roermond 2017 </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list text:style-name="id1-3-2-1-1-3">
              <text:list-item text:style-override="id1-3-2-1-1-3-1">
                <text:number>•</text:number>
                <text:p text:style-name="al">gelet op artikel 160, lid 1, sub e, en artikel 169, lid 4, van de Gemeentewet;</text:p>
              </text:list-item>
              <text:list-item text:style-override="id1-3-2-1-1-3-2">
                <text:number>•</text:number>
                <text:p text:style-name="al">gelet op artikel 2 en 2a van de Wet financiering decentrale overheden en artikel 4.A van het ‘Treasurystatuut en Rentenota’;</text:p>
              </text:list-item>
              <text:list-item text:style-override="id1-3-2-1-1-3-3">
                <text:number>•</text:number>
                <text:p text:style-name="al">gelet op de artikelen 7:850 tot en met 7:870 van het Burgerlijk Wetboek;</text:p>
              </text:list-item>
              <text:list-item text:style-override="id1-3-2-1-1-3-4">
                <text:number>•</text:number>
                <text:p text:style-name="al">gelet op titel 4.1 ('Beschikkingen'), titel 4.2 ('Subsidies') en titel 4.3 ('Beleidsregels') van de Algemene wet bestuursrecht;</text:p>
              </text:list-item>
            </text:list>
            <text:p text:style-name="al"/>
            <text:p text:style-name="al">overwegende dat openbare lichamen uitsluitend ten behoeve van de publieke taak geldleningen en garanties voor geldleningen kunnen verstrekken;</text:p>
            <text:p text:style-name="al"/>
            <text:p text:style-name="al">overwegende dat het aanbeveling verdient beleidsregels vast te stellen inzake het verstrekken van leningen en garanties door de gemeente;</text:p>
            <text:p text:style-name="al"/>
            <text:p text:style-name="al">besluit vast te stellen:</text:p>
            <text:p text:style-name="al"/>
            <text:p text:style-name="al">
            <text:span text:style-name="nadrukvet">Beleidsregels publieke taak leningen en garanties gemeente Roermond.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ag: een verzoek aan de gemeente om een lening te verstrekken danwel om ten behoeve van de aanvrager een garantie af te geven ten gunste van een financiële instelling;</text:p>
              </text:list-item>
              <text:list-item text:style-override="id1-3-2-2-1-3">
                <text:number>b.</text:number>
                <text:p text:style-name="al">aanvrager: degene die de aanvraag indient;</text:p>
              </text:list-item>
              <text:list-item text:style-override="id1-3-2-2-1-4">
                <text:number>c.</text:number>
                <text:p text:style-name="al">lening: een lening die, al dan niet door de gemeente Roermond kan worden verstrekt in de vorm van een hypothecaire lening of in de vorm van een onderhandse lening (afhankelijk van de gestelde zekerheden) voor onroerende respectievelijk roerende zaken;</text:p>
              </text:list-item>
              <text:list-item text:style-override="id1-3-2-2-1-5">
                <text:number>d.</text:number>
                <text:p text:style-name="al">garantie: onder garantie wordt in dit document verstaan een borgstelling (ook wel borgtocht genoemd) of een garantie; de garantie wordt afgegeven door de gemeente Roermond ten behoeve van een door de aanvrager bij een financiële instelling aan te trekken lening ter meerdere zekerheid tot nakoming van de verplichtingen die hieruit voortvloeien</text:p>
              </text:list-item>
              <text:list-item text:style-override="id1-3-2-2-1-6">
                <text:number>e.</text:number>
                <text:p text:style-name="al">financiële instelling: al dan niet commerciële instellingen zoals banken, leveranciers, leasemaatschappijen, waarborgfondsen, die bijvoorbeeld hypothecaire leningen, onderhandse leningen, (consumenten)kredieten, garanties of financial lease kunnen verstrekken.</text:p>
              </text:list-item>
            </text:list>
          </text:section>
          <text:section text:name="artikel_id1-3-2-2-2" text:style-name="artikel">
            <text:p text:style-name="artikel_kop_titel"><text:span text:style-name="artikel_kop_label">Artikel</text:span> <text:span text:style-name="artikel_kop_nr">2:</text:span> Kring van rechthebbenden</text:p>
            <text:list text:style-name="id1-3-2-2-2-2">
              <text:list-item text:style-override="id1-3-2-2-2-2">
                <text:number>a.</text:number>
                <text:p text:style-name="al">Leningen en garanties worden verstrekt aan organisaties die bijdragen aan de maatschappelijke doelen van de gemeente Roermond;</text:p>
              </text:list-item>
              <text:list-item text:style-override="id1-3-2-2-2-3">
                <text:number>b.</text:number>
                <text:p text:style-name="al">Organisaties mogen geen winstoogmerk hebben;</text:p>
              </text:list-item>
              <text:list-item text:style-override="id1-3-2-2-2-4">
                <text:number>c.</text:number>
                <text:p text:style-name="al">Organisaties mogen geen besloten karakter hebben en niet uitsluitend zijn gericht op het uitdragen van overtuigingen en denkbeelden van religieuze levensbeschouwelijke of politieke aard;</text:p>
              </text:list-item>
              <text:list-item text:style-override="id1-3-2-2-2-5">
                <text:number>d.</text:number>
                <text:p text:style-name="al">Organisaties dienen rechtspersoonlijkheid te bezitten;</text:p>
              </text:list-item>
              <text:list-item text:style-override="id1-3-2-2-2-6">
                <text:number>e.</text:number>
                <text:p text:style-name="al">Organisaties moeten in de gemeente Roermond zijn gevestigd danwel in Roermond actief zijn.</text:p>
              </text:list-item>
            </text:list>
          </text:section>
          <text:section text:name="artikel_id1-3-2-2-3" text:style-name="artikel">
            <text:p text:style-name="artikel_kop_titel"><text:span text:style-name="artikel_kop_label">Artikel</text:span> <text:span text:style-name="artikel_kop_nr">3:</text:span> Inhoudelijke criteria</text:p>
            <text:list text:style-name="id1-3-2-2-3-2">
              <text:list-item text:style-override="id1-3-2-2-3-2">
                <text:number>a.</text:number>
                <text:p text:style-name="al">De te financieren zaken moeten nodig zijn in het kader van de uitvoering van een publieke taak in de gemeente Roermond.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 De bevoegdheid om iets, al dan niet, tot de publieke taak te rekenen berust bij het college van burgemeester en wethouders, een en ander binnen de door de gemeenteraad gestelde kaders.</text:p>
              </text:list-item>
              <text:list-item text:style-override="id1-3-2-2-3-3">
                <text:number>b.</text:number>
                <text:p text:style-name="al">De te financieren zaken moeten essentieel zijn voor het voortbestaan of het in voldoende mate kunnen functioneren van de aanvrager (functionaliteitscriterium).</text:p>
              </text:list-item>
              <text:list-item text:style-override="id1-3-2-2-3-4">
                <text:number>c.</text:number>
                <text:p text:style-name="al">De te financieren zaken moeten in overwegende mate ten goede komen aan de inwoners van de gemeente Roermond.</text:p>
              </text:list-item>
              <text:list-item text:style-override="id1-3-2-2-3-5">
                <text:number>d.</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2-3-6">
                <text:number>e.</text:number>
                <text:p text:style-name="al">Een lening wordt niet verstrekt indien de te financieren zaken niet voldoende zekerheid bieden voor verhaal van rente en aflossing van de te verstrekken garantie of lening. Dit betekent dat in geval de te financieren zaak een onroerende zaak is, bij voorkeur het recht van hypotheek wordt verleend en voor roerende zaken een recht van pand wordt verleend.</text:p>
              </text:list-item>
            </text:list>
          </text:section>
          <text:section text:name="artikel_id1-3-2-2-4" text:style-name="artikel">
            <text:p text:style-name="artikel_kop_titel"><text:span text:style-name="artikel_kop_label">Artikel</text:span> <text:span text:style-name="artikel_kop_nr">4:</text:span> Financiële criteria</text:p>
            <text:list text:style-name="id1-3-2-2-4-2">
              <text:list-item text:style-override="id1-3-2-2-4-2-1">
                <text:number>a.</text:number>
                <text:p text:style-name="al">Een rentevoordeel ten opzichte van een financiële instelling is onvoldoende reden voor verstrekking van een lening door de gemeente.</text:p>
              </text:list-item>
              <text:list-item text:style-override="id1-3-2-2-4-2-2">
                <text:number>b.</text:number>
                <text:p text:style-name="al">Verzoeken om leningen worden geweigerd als de betreffende lening zonder onoverkomelijke bezwaren voor de aanvrager door een financiële instelling kan worden verleend.</text:p>
              </text:list-item>
              <text:list-item text:style-override="id1-3-2-2-4-2-3">
                <text:number>c.</text:number>
                <text:p text:style-name="al">Een gemeentegarantie heeft de voorkeur boven een gemeentelijke lening. Indien een garantie voldoende is wordt geen lening door de gemeente verstrekt.</text:p>
              </text:list-item>
              <text:list-item text:style-override="id1-3-2-2-4-2-4">
                <text:number>d.</text:number>
                <text:p text:style-name="al">De financiële positie en prognoses van de aanvrager moeten zodanig zijn dat rente en aflossing betaald kunnen blijven worden.</text:p>
              </text:list-item>
              <text:list-item text:style-override="id1-3-2-2-4-2-5">
                <text:number>e.</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4-2-6">
                <text:number>f.</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4-2-7">
                <text:number>g.</text:number>
                <text:p text:style-name="al">Een aanvraag voor een lening of garantie lager dan € 10.000,- wordt niet in behandeling genomen.</text:p>
              </text:list-item>
              <text:list-item text:style-override="id1-3-2-2-4-2-8">
                <text:number>h.</text:number>
                <text:p text:style-name="al">Conform artikel 9 ‘Informatieplicht’ van de Financiële Verordening gemeente Roermond 2014 kunnen besluiten ten aanzien van ‘leningen, waarborgen en garanties groter dan € 750.000’ pas genomen worden nadat de Raad is geïnformeerd en in de gelegenheid is gesteld zijn wensen en bedenkingen ter kennis van het college te breng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a.</text:number>
                <text:p text:style-name="al">Aanvragen moeten vóór het aangaan van verplichtingen met betrekking tot de gevraagde garantie of lening volledig en schriftelijk worden ingediend bij het college.</text:p>
              </text:list-item>
              <text:list-item text:style-override="id1-3-2-2-5-3">
                <text:number>b.</text:number>
                <text:p text:style-name="al">Aanvragen moeten zijn voorzien van:</text:p>
                <text:list text:style-name="id1-3-2-2-5-3-3">
                  <text:list-item text:style-override="id1-3-2-2-5-3-3-1">
                    <text:number>i.</text:number>
                    <text:p text:style-name="al">een opgaaf van het gemeentelijk publieke belang van de activiteiten van de aanvrager waarop de garantie betrekking heeft;</text:p>
                  </text:list-item>
                  <text:list-item text:style-override="id1-3-2-2-5-3-3-2">
                    <text:number>ii.</text:number>
                    <text:p text:style-name="al">een afschrift van de statuten van de aanvrager;</text:p>
                  </text:list-item>
                  <text:list-item text:style-override="id1-3-2-2-5-3-3-3">
                    <text:number>iii.</text:number>
                    <text:p text:style-name="al">een opgave van de bestuurssamenstelling;</text:p>
                  </text:list-item>
                  <text:list-item text:style-override="id1-3-2-2-5-3-3-4">
                    <text:number>iv.</text:number>
                    <text:p text:style-name="al">tekeningen en technische omschrijving als de gemeentelijke lening de aankoop of verbouwing van een onroerende zaak betreft;</text:p>
                  </text:list-item>
                  <text:list-item text:style-override="id1-3-2-2-5-3-3-5">
                    <text:number>v.</text:number>
                    <text:p text:style-name="al">een document waaruit blijkt dat het onderpand vrij is van hypotheek (of van pand als het om roerende zaken gaat);</text:p>
                  </text:list-item>
                  <text:list-item text:style-override="id1-3-2-2-5-3-3-6">
                    <text:number>vi.</text:number>
                    <text:p text:style-name="al">de laatst bekende taxatiewaarde (niet ouder dan een half jaar) van het onderpand voor de OZB in geval het gaat om een bestaand onroerende zaak;</text:p>
                  </text:list-item>
                  <text:list-item text:style-override="id1-3-2-2-5-3-3-7">
                    <text:number>vii.</text:number>
                    <text:p text:style-name="al">de jaarrekeningen van de laatste twee boekjaren;</text:p>
                  </text:list-item>
                  <text:list-item text:style-override="id1-3-2-2-5-3-3-8">
                    <text:number>viii.</text:number>
                    <text:p text:style-name="al">een exploitatiebegroting waarin rente en aflossing van de geldlening zijn verwerkt;</text:p>
                  </text:list-item>
                  <text:list-item text:style-override="id1-3-2-2-5-3-3-9">
                    <text:number>ix.</text:number>
                    <text:p text:style-name="al">een gespecificeerde opstelling van de wijze van financiering van de voorgenomen investering. Als het een aanvraag voor een gemeentegarantie betreft moet deze ook zijn voorzien van de concept-leningsovereenkomst met de beoogde financiële instelling.</text:p>
                  </text:list-item>
                </text:list>
              </text:list-item>
              <text:list-item text:style-override="id1-3-2-2-5-4">
                <text:number>c.</text:number>
                <text:p text:style-name="al">Een verzoek om een lening of garantie wordt in ieder geval afgewezen indien de gemeente niet de zekerheid heeft dat:</text:p>
                <text:list text:style-name="id1-3-2-2-5-4-3">
                  <text:list-item text:style-override="id1-3-2-2-5-4-3-1">
                    <text:number>i.</text:number>
                    <text:p text:style-name="al">de aanvrager zal voldoen aan de aan de lening of garantieverstrekking verbonden verplichtingen,</text:p>
                  </text:list-item>
                  <text:list-item text:style-override="id1-3-2-2-5-4-3-2">
                    <text:number>ii.</text:number>
                    <text:p text:style-name="al">aan de betalingsverplichting van rente en aflossing naar behoren zal worden voldaan,</text:p>
                  </text:list-item>
                  <text:list-item text:style-override="id1-3-2-2-5-4-3-3">
                    <text:number>iii.</text:number>
                    <text:p text:style-name="al">de aanvrager in het kader van de aanvraag juiste of volledige gegevens heeft verstrekt.</text:p>
                  </text:list-item>
                </text:list>
              </text:list-item>
            </text:list>
          </text:section>
          <text:section text:name="artikel_id1-3-2-2-6" text:style-name="artikel">
            <text:p text:style-name="artikel_kop_titel"><text:span text:style-name="artikel_kop_label">Artikel</text:span> <text:span text:style-name="artikel_kop_nr">6:</text:span> Overige criteria en uitgangspunten</text:p>
            <text:list text:style-name="id1-3-2-2-6-2">
              <text:list-item text:style-override="id1-3-2-2-6-2">
                <text:number>a.</text:number>
                <text:p text:style-name="al">De hoogte van het in rekening te brengen rentepercentage en administratiekosten wordt bepaald op basis van het debiteurenprofiel en de leningsmodaliteiten. Hierbij wordt rekening gehouden met de regelgeving rondom staatssteun en kan sprake zijn van een toeslag op de rente voor marktconformiteit. Tevens geldt dat alle uit de aanvraag voortvloeiende kosten (notariskosten, uren en eventuele overige kosten) voor rekening zijn van de aanvrager.</text:p>
              </text:list-item>
              <text:list-item text:style-override="id1-3-2-2-6-3">
                <text:number>b.</text:number>
                <text:p text:style-name="al">De leningsaanvraag wordt getoetst aan de geldende regelgeving rondom staatssteun.</text:p>
                <text:p text:style-name="al">Het in lid 6.a vermelde rentepercentage kan worden verhoogd met een toeslag voor marktconformiteit vanuit deze toets.</text:p>
              </text:list-item>
              <text:list-item text:style-override="id1-3-2-2-6-4">
                <text:number>c.</text:number>
                <text:p text:style-name="al">De looptijd van de lening of garantie moet zijn afgestemd op de te verwachten technische (dan wel economische levensduur als deze korter is) gebruiksduur van de activa.</text:p>
              </text:list-item>
              <text:list-item text:style-override="id1-3-2-2-6-5">
                <text:number>d.</text:number>
                <text:p text:style-name="al">De aanvrager moet instemmen met een aantal voorwaarden, waarbij te denken valt aan voorafgaande toestemming van de gemeente voor een bepaalde juridische handelingen zoals statutenwijziging, wijziging bestemming van het onderpand of het verder bezwaren danwel vervreemden van het onderpand door de aanvrager gedurende de contractperiode.</text:p>
              </text:list-item>
              <text:list-item text:style-override="id1-3-2-2-6-6">
                <text:number>e.</text:number>
                <text:p text:style-name="al">De gemeente sluit in beginsel alleen lineaire leningen af.</text:p>
              </text:list-item>
              <text:list-item text:style-override="id1-3-2-2-6-7">
                <text:number>f.</text:number>
                <text:p text:style-name="al">Gedurende de looptijd vindt een volledige aflossing plaats waardoor het financiële risico van de gemeente in de loop der jaren steeds verder afneemt.</text:p>
              </text:list-item>
              <text:list-item text:style-override="id1-3-2-2-6-8">
                <text:number>g.</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6-9">
                <text:number>h.</text:number>
                <text:p text:style-name="al">De aanvrager verstrekt de exploitatiebegroting en een financieel verslag aan het college welke nodig zijn voor de beoordeling van het financiële beheer van de aanvrager.</text:p>
              </text:list-item>
              <text:list-item text:style-override="id1-3-2-2-6-10">
                <text:number>i.</text:number>
                <text:p text:style-name="al">Gedurende de looptijd van de lening levert de aanvrager jaarlijks de jaarrekening (balans en winst- en verliesrekening) met accountantsverklaring aan binnen zes maanden na afloop van het kalenderjaar.</text:p>
              </text:list-item>
              <text:list-item text:style-override="id1-3-2-2-6-11">
                <text:number>j.</text:number>
                <text:p text:style-name="al">Het kan voorkomen dat een aanvrager de gemeente verzoekt om een vroegere lening of gemeentegarantie in het kader van herfinanciering opnieuw af te geven c.q. te verlengen.</text:p>
                <text:p text:style-name="al">In zulks geval zal de aanvraag tot verlenging van de lening of garantie gelijk beoordeeld worden als ware het een nieuwe aanvraag; hierbij zijn de beleidsregels en voorwaarden voor garanties en leningen van toepassing, zoals deze gelden op het moment van de verleng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bekendmaking in het Gemeenteblad.</text:p>
          </text:section>
        </text:section>
        <text:section text:name="regeling-sluiting_id1-3-2-3" text:style-name="regeling-sluiting">
          <text:section text:name="ondertekening_id1-3-2-3-1">
            <text:p><text:span text:style-name="functie">Aldus besloten in de vergadering van het college van burgemeester en wethouders van 10 oktober 2017.</text:span></text:p>
          </text:section>
          <text:section text:name="ondertekening_id1-3-2-3-2"/>
          <text:section text:name="ondertekening_id1-3-2-3-3">
            <text:p><text:span text:style-name="functie">Burgemeester en wethouders van Roermond,</text:span></text:p>
            <text:p><text:span text:style-name="functie"/></text:p>
            <text:p><text:span text:style-name="functie">De secretaris, mr. drs. J.J.Th.L Geraedts</text:span></text:p>
            <text:p><text:span text:style-name="functie">De burgemeester, M.J.D. Donders – de Lee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beleidsregels publieke taak leningen en garanties gemeente Roermond 2017</text:p>
          <text:p text:style-name="al">
          <text:span text:style-name="nadrukvet">Toelichting bij artikel 2 en 3</text:span>
        </text:p>
          <text:p text:style-name="al">Een 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
          <text:p text:style-name="al">Een gemeentelijk publiek belang kan betrekking hebben op onder meer sport en recreatie, kunst, cultuur, welzijn, onderwijs, zorg of veiligheid binnen de gemeente, monumentenzorg van monumenten binnen de gemeente of gemeentelijke infrastructuur. Daar waar de activiteiten het gemeentelijk publiek belang overstijgen, verstrekt de gemeente geen garanties. Zodoende wordt voorkomen dat de gemeente te veel financiële risico’s loopt en zich buiten haar taakveld begeeft.</text:p>
          <text:p text:style-name="al"/>
          <text:p text:style-name="al">Ter verduidelijking:</text:p>
          <text:list text:style-name="id1-3-2-4-8">
            <text:list-item text:style-override="id1-3-2-4-8-1">
              <text:number>•</text:number>
              <text:p text:style-name="al">Er worden geen garanties verstrekt die (mede) risico’s afdekken van marktactiviteiten met een winstdoelstelling. Dit is per definitie geen gemeentelijk publiek belang</text:p>
            </text:list-item>
            <text:list-item text:style-override="id1-3-2-4-8-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span text:style-name="nadrukvet">Toelichting bij artikel 4</text:span>
        </text:p>
          <text:p text:style-name="al">
          <text:span text:style-name="nadrukvet">Lid 4</text:span>
        </text:p>
          <text:p text:style-name="al">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
          <text:span text:style-name="nadrukvet">Lid 5 en 6</text:span>
        </text:p>
          <text:p text:style-name="al">Uitgangspunt is ook dat de gemeentegarantie een laatste redmiddel is: voor zover een waarborgfonds garant wil staat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text:p>
          <text:p text:style-name="al"/>
          <text:p text:style-name="al">Landelijk is een aantal waarborgfondsen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text:p>
          <text:p text:style-name="al"/>
          <text:p text:style-name="al"/>
          <text:p text:style-name="al">
          <text:span text:style-name="nadrukvet">Toelichting bij artikel 6</text:span>
        </text:p>
          <text:p text:style-name="al">
          <text:span text:style-name="nadrukvet">Lid 1</text:span>
        </text:p>
          <text:p text:style-name="al">De gemeente heeft niet als doel te verdienen op de uitgezette leningen. De hoogte van de rente op een lening heeft direct financiële consequenties voor zowel de gemeente als de ontvangende partij. Dit vraagt om een zorgvuldige en passende rentebepaling. Hierbij is het niet mogelijk om één bindende regel voor te schrijven, die algemeen van toepassing is; immers, de hoogte van het rentetarief bestaat naast een basistarief (waartegen de gemeente zelf de gelden kan aantrekken) uit een opslag. Deze opslag wordt per lening vastgesteld en bestaat uit een behandelprovisie, daarenboven een toeslag voor het debiteurenrisico en een mogelijke additionele toeslag op basis van de modaliteiten van de lening (hierbij dient gedacht te worden aan looptijd, aflossingsschema, zekerheden, achterstelling en dergelijke).</text:p>
          <text:p text:style-name="al"/>
          <text:p text:style-name="al">Teneinde de schijn van (mogelijke) staatssteun te voorkomen moet steeds sprake zijn van een marktconforme rente. </text:p>
          <text:p text:style-name="al"/>
          <text:p text:style-name="al">Welk tarief marktconform is, wordt berekend door het gemiddelde te nemen van de rentes die banken en kredietverstrekkers voor een soortgelijke lening vragen.</text:p>
          <text:p text:style-name="al"/>
          <text:p text:style-name="al">
          <text:span text:style-name="nadrukvet">Lid 2</text:span>
        </text:p>
          <text:p text:style-name="al">Gemeentegaranties moeten voldoen aan de Europese regelgeving. Voorkomen moet worden dat sprake is van staatssteun als bedoeld in artikel 87,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
          <text:p text:style-name="al">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32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ublieke taak leningen en garanties gemeente Roer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29</meta:user-defined>
    <meta:user-defined meta:name="OVERHEIDop.GmbID/DC.identifier">gmb-2017-193329</meta:user-defined>
    <meta:user-defined meta:name="OVERHEID.TaxonomieBeleidsagenda/OVERHEID.category">Financiën | Organisatie en beleid</meta:user-defined>
    <meta:user-defined meta:name="OVERHEID.Gemeente/DC.spatial">Roermond</meta:user-defined>
    <meta:user-defined meta:name="DC.source">artikel 160, eerste lid, van de Gemeentewet;1.0:c:BWBR0005416&amp;artikel=160&amp;lid=1&amp;g=2017-07-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14 van Boek 7 van het Burgerlijk Wetboek;1.0:c:BWBR0005290&amp;titeldeel=14&amp;g=2017-10-10</meta:user-defined>
    <meta:user-defined meta:name="DC.source">titel 4.1 van de Algemene wet bestuursrecht;1.0:c:BWBR0005537&amp;titeldeel=4.1&amp;g=2017-09-01</meta:user-defined>
    <meta:user-defined meta:name="DC.source">titel 4.2 van de Algemene wet bestuursrecht;1.0:c:BWBR0005537&amp;titeldeel=4.2&amp;g=2017-09-01</meta:user-defined>
    <meta:user-defined meta:name="DC.source">titel 4.3 van de Algemene wet bestuursrecht;1.0:c:BWBR0005537&amp;titeldeel=4.3&amp;g=2017-09-01</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