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Drank- en Horecavergunning voor het verlenen van een drank- en horecavergunning - Woerdsestraat 1 6628 KA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32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Drank- en Horecavergunning voor het verlenen van een drank- en horecavergunning - Woerdsestraat 1 6628 KA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327</meta:user-defined>
    <meta:user-defined meta:name="OVERHEIDop.GmbID/DC.identifier">gmb-2017-193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A 1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931 428982</meta:user-defined>
    <meta:user-defined meta:name="OVERHEIDop.versieInformatie"/>
  </office:meta>
</office:document-meta>
</file>