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ieter Grootstraat 17 te De Goorn</text:p>
      <text:section text:name="zakelijke-mededeling_id1-3-2" text:style-name="zakelijke-mededeling">
        <text:section text:name="zakelijke-mededeling-tekst_id1-3-2-1" text:style-name="zakelijke-mededeling-tekst">
          <text:section text:name="tekst_id1-3-2-1-1" text:style-name="tekst">
            <text:p text:style-name="common-al">Op 30 oktober 2017 heeft de gemeente een aanvraag ontvangen voor een omgevingsvergunning voor het brand veilig in gebruik nemen van een buitenschoolse opvang op locatie Pieter Grootstraat 17 te De Goorn. De aanvraag is geregistreerd onder zaaknummer 2017-HZ-0498.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332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2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2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ieter Grootstraat 17 te De G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3322</meta:user-defined>
    <meta:user-defined meta:name="OVERHEIDop.GmbID/DC.identifier">gmb-2017-193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KS 1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052 515743</meta:user-defined>
    <meta:user-defined meta:name="OVERHEIDop.versieInformatie"/>
  </office:meta>
</office:document-meta>
</file>