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een aanbouw aan de woning met verdieping - Hepperstsestraat 19 6628 AH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3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een aanbouw aan de woning met verdieping - Hepperstsestraat 19 6628 AH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20</meta:user-defined>
    <meta:user-defined meta:name="OVERHEIDop.GmbID/DC.identifier">gmb-2017-193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19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94 429156</meta:user-defined>
    <meta:user-defined meta:name="OVERHEIDop.versieInformatie"/>
  </office:meta>
</office:document-meta>
</file>