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: IJssel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IJsselstraat 34, 7008 AA</text:p>
            <text:p text:style-name="common-al">Omschrijving:		bouwen van een bijgebouw</text:p>
            <text:p text:style-name="common-al">Dossiernummer:	20160847</text:p>
            <text:p text:style-name="common-al">Datum verzending:	30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3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ijgebouw: IJssel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32</meta:user-defined>
    <meta:user-defined meta:name="OVERHEIDop.GmbID/DC.identifier">gmb-2017-19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A 34</meta:user-defined>
    <meta:user-defined meta:name="OVERHEIDop.woonplaats">Doetinchem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08 442450</meta:user-defined>
    <meta:user-defined meta:name="OVERHEIDop.versieInformatie"/>
  </office:meta>
</office:document-meta>
</file>