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Marijkeweg 24a: plaatsen stacaravan (tijdelijke woonruimte), verzenddatum: 30/10/17, referentienummer: Z -17-9077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3318</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18</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18</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Marijkeweg 24a: plaatsen stacaravan (tijdelijke woonruimte), verzenddatum: 30/10/17, referentienummer: Z -17-907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318</meta:user-defined>
    <meta:user-defined meta:name="OVERHEIDop.GmbID/DC.identifier">gmb-2017-1933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BP 24a</meta:user-defined>
    <meta:user-defined meta:name="OVERHEIDop.woonplaats">Ouddorp</meta:user-defined>
    <meta:user-defined meta:name="OVERHEIDop.straatnaam">Marijk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534 426328</meta:user-defined>
    <meta:user-defined meta:name="OVERHEIDop.versieInformatie"/>
  </office:meta>
</office:document-meta>
</file>