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 - Doggersbank 10: uitbreiden recreatiewoning, verzenddatum: 25/10/17, referentienummer: Z -17-905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1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 - Doggersbank 10: uitbreiden recreatiewoning, verzenddatum: 25/10/17, referentienummer: Z -17-90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16</meta:user-defined>
    <meta:user-defined meta:name="OVERHEIDop.GmbID/DC.identifier">gmb-2017-19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Z 10</meta:user-defined>
    <meta:user-defined meta:name="OVERHEIDop.woonplaats">Ouddorp</meta:user-defined>
    <meta:user-defined meta:name="OVERHEIDop.straatnaam">Noordzeepark-Dogge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68 426443</meta:user-defined>
    <meta:user-defined meta:name="OVERHEIDop.versieInformatie"/>
  </office:meta>
</office:document-meta>
</file>