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Molentienden 106: plaatsen schutting, verzenddatum: 26/10/17, referentienummer: Z -17-9059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331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1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1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Molentienden 106: plaatsen schutting, verzenddatum: 26/10/17, referentienummer: Z -17-905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312</meta:user-defined>
    <meta:user-defined meta:name="OVERHEIDop.GmbID/DC.identifier">gmb-2017-1933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VH 106</meta:user-defined>
    <meta:user-defined meta:name="OVERHEIDop.woonplaats">Ouddorp</meta:user-defined>
    <meta:user-defined meta:name="OVERHEIDop.straatnaam">Molentiend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97 426297</meta:user-defined>
    <meta:user-defined meta:name="OVERHEIDop.versieInformatie"/>
  </office:meta>
</office:document-meta>
</file>