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Dikel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1996</text:p>
            <text:p text:style-name="common-al">OLO-nummer: 3272303</text:p>
            <text:p text:style-name="common-al">Datum indiening: 24 oktober 2017</text:p>
            <text:p text:style-name="common-al">Omschrijving: vervangen veestalling-opslag</text:p>
            <text:p text:style-name="common-al">Adres: Dikelsestraat 6 Bemmel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31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1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1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Dikel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310</meta:user-defined>
    <meta:user-defined meta:name="OVERHEIDop.GmbID/DC.identifier">gmb-2017-193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D 6</meta:user-defined>
    <meta:user-defined meta:name="OVERHEIDop.woonplaats">Bemmel</meta:user-defined>
    <meta:user-defined meta:name="OVERHEIDop.straatnaam">Dike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47 435182</meta:user-defined>
    <meta:user-defined meta:name="OVERHEIDop.versieInformatie"/>
  </office:meta>
</office:document-meta>
</file>