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 Nieuwlandseweg 31: bouwen woning, verzenddatum: 25/10/17, referentienummer: Z -17-877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0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 Nieuwlandseweg 31: bouwen woning, verzenddatum: 25/10/17, referentienummer: Z -17-87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07</meta:user-defined>
    <meta:user-defined meta:name="OVERHEIDop.GmbID/DC.identifier">gmb-2017-193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08 427062</meta:user-defined>
    <meta:user-defined meta:name="OVERHEIDop.versieInformatie"/>
  </office:meta>
</office:document-meta>
</file>