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Van Kerkwijkhof 24: plaatsen erfafscheiding, verzenddatum: 24/10/17, referentienummer: Z -17-898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0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Van Kerkwijkhof 24: plaatsen erfafscheiding, verzenddatum: 24/10/17, referentienummer: Z -17-898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06</meta:user-defined>
    <meta:user-defined meta:name="OVERHEIDop.GmbID/DC.identifier">gmb-2017-193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V 24</meta:user-defined>
    <meta:user-defined meta:name="OVERHEIDop.woonplaats">Ouddorp</meta:user-defined>
    <meta:user-defined meta:name="OVERHEIDop.straatnaam">Van Kerkwijk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26 425235</meta:user-defined>
    <meta:user-defined meta:name="OVERHEIDop.versieInformatie"/>
  </office:meta>
</office:document-meta>
</file>