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aadhuisplein 12, 5151 JH, Drunen, brandveilig gebruik café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okto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café restaurant aan het Raadhuisplein 12 in Drunen. De aanvraag is bij de gemeente bekend onder nummer 5297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3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aadhuisplein 12, 5151 JH, Drunen, brandveilig gebruik café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04</meta:user-defined>
    <meta:user-defined meta:name="OVERHEIDop.GmbID/DC.identifier">gmb-2017-193304</meta:user-defined>
    <meta:user-defined meta:name="OVERHEID.TaxonomieBeleidsagenda/OVERHEID.category">Ruimte en infrastructuur | Organisatie en beleid</meta:user-defined>
    <meta:user-defined meta:name="OVERHEIDop.referentienummer">529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2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05 410881</meta:user-defined>
    <meta:user-defined meta:name="OVERHEIDop.versieInformatie"/>
  </office:meta>
</office:document-meta>
</file>