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kappen) - Middelharnis, Schoolstraat 2: kappen boom, verzenddatum: 30/10/17, referentienummer: Z -17-9009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3303</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03</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03</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kappen) - Middelharnis, Schoolstraat 2: kappen boom, verzenddatum: 30/10/17, referentienummer: Z -17-900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303</meta:user-defined>
    <meta:user-defined meta:name="OVERHEIDop.GmbID/DC.identifier">gmb-2017-1933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CT 2</meta:user-defined>
    <meta:user-defined meta:name="OVERHEIDop.woonplaats">Middelharnis</meta:user-defined>
    <meta:user-defined meta:name="OVERHEIDop.straatnaam">School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427 419580</meta:user-defined>
    <meta:user-defined meta:name="OVERHEIDop.versieInformatie"/>
  </office:meta>
</office:document-meta>
</file>