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Frankhuizerallee 2 (zaaknummer 313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2 </text:span>
            <text:span text:style-name="nadrukvet">– </text:span>ontvangen 31-10-2017 voor het plaatsen van een nieuw ko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0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ozijn, Frankhuizerallee 2 (zaaknummer 313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01</meta:user-defined>
    <meta:user-defined meta:name="OVERHEIDop.GmbID/DC.identifier">gmb-2017-19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A 2</meta:user-defined>
    <meta:user-defined meta:name="OVERHEIDop.woonplaats">Zwolle</meta:user-defined>
    <meta:user-defined meta:name="OVERHEIDop.straatnaam">Frankhuiz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07 504127</meta:user-defined>
    <meta:user-defined meta:name="OVERHEIDop.versieInformatie"/>
  </office:meta>
</office:document-meta>
</file>