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wijzingsbesluit Trouwlocaties Zeilhoek, Hoogedijk 7 1145 PM te Katwoude als trouwlo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24 januari 2017 heeft het hoofd Publiekszaken  van de gemeente Waterland de locatie Zeilhoek, Hoogedijk 7, 1145 PM  te Katwoude aangewezen als trouwlocatie voor één dag, te weten op 4 juni 2017</text:p>
            <text:p text:style-name="common-al">Dit besluit treedt in werking op de dag na bekendmaking</text:p>
            <text:p text:style-name="common-al">Het genoemde besluit ligt daarnaast ter inzage tijdens de openingstijden van het gemeentehuis en u ontvangt op verzoek een af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933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wijzingsbesluit Trouwlocaties Zeilhoek, Hoogedijk 7 1145 PM te Katwoude als trouwloc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9330</meta:user-defined>
    <meta:user-defined meta:name="OVERHEIDop.GmbID/DC.identifier">gmb-2017-19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M 7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25 497625</meta:user-defined>
    <meta:user-defined meta:name="OVERHEIDop.versieInformatie"/>
  </office:meta>
</office:document-meta>
</file>