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401 Groenstraat 60 te Tilburg, verbouwen van woning, 28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401 - I - Groen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3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401 Groenstraat 60 te Tilburg, verbouwen van woning, 28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33</meta:user-defined>
    <meta:user-defined meta:name="OVERHEIDop.GmbID/DC.identifier">gmb-2017-1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EN 60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07 395404</meta:user-defined>
    <meta:user-defined meta:name="OVERHEIDop.versieInformatie"/>
  </office:meta>
</office:document-meta>
</file>