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koopzondag Pietpret 26  novem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diverse activiteiten op koopzondag Pietpret op 26 november 2017 van 12.00 uur tot 17.00 uur in de binnenstad van Doetinchem.   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298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9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9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Management, koopzondag Pietpret 26  novem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298</meta:user-defined>
    <meta:user-defined meta:name="OVERHEIDop.GmbID/DC.identifier">gmb-2017-193298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2745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9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5 442246</meta:user-defined>
    <meta:user-defined meta:name="OVERHEIDop.versieInformatie"/>
  </office:meta>
</office:document-meta>
</file>