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17</text:p>
            <text:p text:style-name="common-al">
            <text:span text:style-name="nadrukvet">Omschrijving: </text:span>verwijderen van asbest (van Peltlaan 3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40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A011ED-DEE2-468F-A155-A1E2DFBD80B1" xlink:type="simple">http://www.nijmegen.nl/vergunningpagina/?guid=92A011ED-DEE2-468F-A155-A1E2DFBD80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29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32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295</meta:user-defined>
    <meta:user-defined meta:name="OVERHEIDop.GmbID/DC.identifier">gmb-2017-193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L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1.87 424880.53</meta:user-defined>
    <meta:user-defined meta:name="OVERHEIDop.versieInformatie"/>
  </office:meta>
</office:document-meta>
</file>