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35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1-2017</text:p>
            <text:p text:style-name="common-al">
            <text:span text:style-name="nadrukvet">Omschrijving: </text:span>verwijderen van asbest (Aldenhof 235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763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DCC470B-019E-4FFF-9188-F8B6117F5E2E" xlink:type="simple">http://www.nijmegen.nl/vergunningpagina/?guid=6DCC470B-019E-4FFF-9188-F8B6117F5E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293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93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93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235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293</meta:user-defined>
    <meta:user-defined meta:name="OVERHEIDop.GmbID/DC.identifier">gmb-2017-193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BW 235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19.92 424117.2</meta:user-defined>
    <meta:user-defined meta:name="OVERHEIDop.versieInformatie"/>
  </office:meta>
</office:document-meta>
</file>