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uinhuis/schuur: Pattonstraat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attonstraat 20, 7002 EL</text:p>
            <text:p text:style-name="common-al">Omschrijving:		bouwen van een tuinhuis/schuur</text:p>
            <text:p text:style-name="common-al">Dossiernummer:	20160829</text:p>
            <text:p text:style-name="common-al">Datum verzending:	30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29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tuinhuis/schuur: Patton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29</meta:user-defined>
    <meta:user-defined meta:name="OVERHEIDop.GmbID/DC.identifier">gmb-2017-19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EL 22</meta:user-defined>
    <meta:user-defined meta:name="OVERHEIDop.woonplaats">Doetinchem</meta:user-defined>
    <meta:user-defined meta:name="OVERHEIDop.straatnaam">Patt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25 443264</meta:user-defined>
    <meta:user-defined meta:name="OVERHEIDop.versieInformatie"/>
  </office:meta>
</office:document-meta>
</file>