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pseweg 11-19 te Nijmegen: vernieuwen van de weg en riolering nabij Kopseweg 11-19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vernieuwen van de weg en riolering nabij Kopseweg 11-19 (nabij Kopseweg 11-19 te Nijmegen)</text:p>
            <text:p text:style-name="common-al">
            <text:span text:style-name="nadrukvet">Activiteiten: </text:span>Weg aanleggen; Grondwerkzaamheden; </text:p>
            <text:p text:style-name="common-al">
            <text:span text:style-name="nadrukvet">Zaaknummer: </text:span>W.Z17.107299.01</text:p>
            <text:p text:style-name="common-al">
            <text:span text:style-name="nadrukvet">Product: </text:span>omgevingsvergunning</text:p>
            <text:p text:style-name="common-al">
            <text:span text:style-name="nadrukvet">Ontvangst: </text:span>3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B0D835-5366-4379-A3CE-3DB6CEC6EA3F" xlink:type="simple">http://www.nijmegen.nl/vergunningpagina/?guid=A7B0D835-5366-4379-A3CE-3DB6CEC6EA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opseweg 11-19 te Nijmegen: vernieuwen van de weg en riolering nabij Kopseweg 11-19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86</meta:user-defined>
    <meta:user-defined meta:name="OVERHEIDop.GmbID/DC.identifier">gmb-2017-193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27.732 427887.11</meta:user-defined>
    <meta:user-defined meta:name="OVERHEID.EPSG28992/DC.spatial">189718.25 427876.84</meta:user-defined>
    <meta:user-defined meta:name="OVERHEIDop.versieInformatie"/>
  </office:meta>
</office:document-meta>
</file>