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23 te Nijmegen: verbouwen pand Graafseweg 223 te Nijme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1-2017</text:p>
            <text:p text:style-name="common-al">
            <text:span text:style-name="nadrukvet">Omschrijving: </text:span>verbouwen pand Graafseweg 223 te Nijmegen (Graafseweg 223 te Nijmegen)</text:p>
            <text:p text:style-name="common-al">
            <text:span text:style-name="nadrukvet">Activiteiten: </text:span>Bouwen; Afwijken Bestemmingsplan; </text:p>
            <text:p text:style-name="common-al">
            <text:span text:style-name="nadrukvet">Zaaknummer: </text:span>W.Z17.107065.01</text:p>
            <text:p text:style-name="common-al">
            <text:span text:style-name="nadrukvet">Product: </text:span>omgevingsvergunning</text:p>
            <text:p text:style-name="common-al">
            <text:span text:style-name="nadrukvet">Ontvangst: </text:span>17-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FBDBE1F-FB6E-49FE-B68F-F0B92B841708" xlink:type="simple">http://www.nijmegen.nl/vergunningpagina/?guid=9FBDBE1F-FB6E-49FE-B68F-F0B92B84170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280</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80</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80</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223 te Nijmegen: verbouwen pand Graafseweg 223 te Nijme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280</meta:user-defined>
    <meta:user-defined meta:name="OVERHEIDop.GmbID/DC.identifier">gmb-2017-193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ZS 22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07.82 427463.76</meta:user-defined>
    <meta:user-defined meta:name="OVERHEIDop.versieInformatie"/>
  </office:meta>
</office:document-meta>
</file>