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thv. nr.11, (11016187) afsluiten straat tbv. plaatsen kraan, op 30 januari 2017, verzenddatum 27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32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 thv. nr.11, (11016187) afsluiten straat tbv. plaatsen kraan, op 30 januari 2017, verzenddatum 27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28</meta:user-defined>
    <meta:user-defined meta:name="OVERHEIDop.GmbID/DC.identifier">gmb-2017-19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1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655</meta:user-defined>
    <meta:user-defined meta:name="OVERHEIDop.versieInformatie"/>
  </office:meta>
</office:document-meta>
</file>