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Het Nevelveld 12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2001</text:p>
            <text:p text:style-name="common-al">OLO-nummer: 3272059</text:p>
            <text:p text:style-name="common-al">Datum indiening: 25 oktober 2017</text:p>
            <text:p text:style-name="common-al">Omschrijving: bouwen van een woning</text:p>
            <text:p text:style-name="common-al">Adres: Het Nevelveld 12 Bemmel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327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7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7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Het Nevelveld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274</meta:user-defined>
    <meta:user-defined meta:name="OVERHEIDop.GmbID/DC.identifier">gmb-2017-193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KL</meta:user-defined>
    <meta:user-defined meta:name="OVERHEIDop.woonplaats">Bemmel</meta:user-defined>
    <meta:user-defined meta:name="OVERHEIDop.straatnaam">Het Nevelveld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8932 432870</meta:user-defined>
    <meta:user-defined meta:name="OVERHEIDop.versieInformatie"/>
  </office:meta>
</office:document-meta>
</file>