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06, 2017-08308,verbouwing pand naar 10 woningen,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7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106, 2017-08308,verbouwing pand naar 10 woning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73</meta:user-defined>
    <meta:user-defined meta:name="OVERHEIDop.GmbID/DC.identifier">gmb-2017-193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M 106</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1 488085</meta:user-defined>
    <meta:user-defined meta:name="OVERHEIDop.versieInformatie"/>
  </office:meta>
</office:document-meta>
</file>