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iendel 24, 2017-08302, vervangen bestaande coniferen haag voor een (hard)houten schutting met een aantal steenkorven, 1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27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7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7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iendel 24, 2017-08302, vervangen bestaande coniferen haag voor een (hard)houten schutting met een aantal steenkorven, 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271</meta:user-defined>
    <meta:user-defined meta:name="OVERHEIDop.GmbID/DC.identifier">gmb-2017-193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HP 24</meta:user-defined>
    <meta:user-defined meta:name="OVERHEIDop.woonplaats">Haarlem</meta:user-defined>
    <meta:user-defined meta:name="OVERHEIDop.straatnaam">Meiend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66 484742</meta:user-defined>
    <meta:user-defined meta:name="OVERHEIDop.versieInformatie"/>
  </office:meta>
</office:document-meta>
</file>