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Stationsweg 29: plaatsen dakkapel, verzenddatum: 26/10/17, referentienummer: Z -17-876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27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Stationsweg 29: plaatsen dakkapel, verzenddatum: 26/10/17, referentienummer: Z -17-87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70</meta:user-defined>
    <meta:user-defined meta:name="OVERHEIDop.GmbID/DC.identifier">gmb-2017-193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29</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84 425557</meta:user-defined>
    <meta:user-defined meta:name="OVERHEIDop.versieInformatie"/>
  </office:meta>
</office:document-meta>
</file>