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Oudelandsedijk 2b: bouwen koelcel, verzenddatum: 27/10/17, referentienummer: Z -17-8903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26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6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6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Oudelandsedijk 2b: bouwen koelcel, verzenddatum: 27/10/17, referentienummer: Z -17-890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268</meta:user-defined>
    <meta:user-defined meta:name="OVERHEIDop.GmbID/DC.identifier">gmb-2017-193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N 2b</meta:user-defined>
    <meta:user-defined meta:name="OVERHEIDop.woonplaats">Oude-Tonge</meta:user-defined>
    <meta:user-defined meta:name="OVERHEIDop.straatnaam">Oudelan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660 412277</meta:user-defined>
    <meta:user-defined meta:name="OVERHEIDop.versieInformatie"/>
  </office:meta>
</office:document-meta>
</file>